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3" style:parent-style-name="Standaardalinea-lettertype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" style:parent-style-name="Inleiding" style:family="paragraph">
      <style:text-properties fo:font-weight="bold" style:font-weight-asian="bold" fo:font-size="10pt" style:font-size-asian="10pt" style:font-size-complex="10pt"/>
    </style:style>
    <style:style style:name="T5" style:parent-style-name="Standaardalinea-lettertype" style:family="text">
      <style:text-properties fo:color="#A6A6A6"/>
    </style:style>
    <style:style style:name="T6" style:parent-style-name="Standaardalinea-lettertype" style:family="text">
      <style:text-properties fo:color="#A6A6A6"/>
    </style:style>
    <style:style style:name="T7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color="#A6A6A6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" style:parent-style-name="Inleiding" style:family="paragraph">
      <style:text-properties fo:font-weight="bold" style:font-weight-asian="bold" fo:font-size="10pt" style:font-size-asian="10pt" style:font-size-complex="10pt"/>
    </style:style>
    <style:style style:name="T13" style:parent-style-name="Standaardalinea-lettertype" style:family="text">
      <style:text-properties fo:color="#A6A6A6"/>
    </style:style>
    <style:style style:name="P14" style:parent-style-name="Inleiding" style:family="paragraph">
      <style:text-properties fo:font-weight="bold" style:font-weight-asian="bold"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P16" style:parent-style-name="Standaard" style:family="paragraph">
      <style:paragraph-properties fo:line-height="150%"/>
    </style:style>
    <style:style style:name="T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9" style:parent-style-name="Standaard" style:family="paragraph">
      <style:paragraph-properties fo:line-height="150%"/>
    </style:style>
    <style:style style:name="T3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3" style:parent-style-name="Standaard" style:family="paragraph">
      <style:paragraph-properties fo:line-height="150%"/>
    </style:style>
    <style:style style:name="T4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56" style:parent-style-name="Standaard" style:family="paragraph">
      <style:paragraph-properties fo:line-height="150%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9" style:parent-style-name="Inleiding" style:family="paragraph">
      <style:text-properties fo:font-weight="bold" style:font-weight-asian="bold" fo:font-size="10pt" style:font-size-asian="10pt" style:font-size-complex="10pt"/>
    </style:style>
    <style:style style:name="T70" style:parent-style-name="Standaardalinea-lettertype" style:family="text">
      <style:text-properties fo:color="#A6A6A6"/>
    </style:style>
    <style:style style:name="T71" style:parent-style-name="Standaardalinea-lettertype" style:family="text">
      <style:text-properties fo:color="#A6A6A6"/>
    </style:style>
    <style:style style:name="T72" style:parent-style-name="Standaardalinea-lettertype" style:family="text">
      <style:text-properties fo:color="#A6A6A6"/>
    </style:style>
    <style:style style:name="T73" style:parent-style-name="Standaardalinea-lettertype" style:family="text">
      <style:text-properties fo:color="#A6A6A6"/>
    </style:style>
    <style:style style:name="P74" style:parent-style-name="Inleiding" style:family="paragraph">
      <style:text-properties fo:font-weight="bold" style:font-weight-asian="bold" fo:font-size="10pt" style:font-size-asian="10pt" style:font-size-complex="10pt"/>
    </style:style>
    <style:style style:name="T75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76" style:parent-style-name="Standaard" style:family="paragraph">
      <style:paragraph-properties fo:line-height="150%"/>
    </style:style>
    <style:style style:name="T77" style:parent-style-name="Standaardalinea-lettertype" style:family="text">
      <style:text-properties style:font-name="Arial" style:font-name-complex="Arial" style:font-size-complex="9pt"/>
    </style:style>
    <style:style style:name="T78" style:parent-style-name="Standaardalinea-lettertype" style:family="text">
      <style:text-properties fo:color="#A6A6A6"/>
    </style:style>
    <style:style style:name="T79" style:parent-style-name="Standaardalinea-lettertype" style:family="text">
      <style:text-properties style:font-name="Arial" style:font-name-complex="Arial" style:font-size-complex="9pt"/>
    </style:style>
    <style:style style:name="T80" style:parent-style-name="Standaardalinea-lettertype" style:family="text">
      <style:text-properties style:font-name="Arial" style:font-name-complex="Arial" style:font-size-complex="9pt"/>
    </style:style>
    <style:style style:name="P81" style:parent-style-name="Standaard" style:family="paragraph">
      <style:paragraph-properties fo:line-height="150%"/>
    </style:style>
    <style:style style:name="T82" style:parent-style-name="Standaardalinea-lettertype" style:family="text">
      <style:text-properties style:font-name="Arial" style:font-name-complex="Arial" style:font-size-complex="9pt"/>
    </style:style>
    <style:style style:name="T83" style:parent-style-name="Standaardalinea-lettertype" style:family="text">
      <style:text-properties style:font-name="Arial" style:font-name-complex="Arial" style:font-size-complex="9pt"/>
    </style:style>
    <style:style style:name="T84" style:parent-style-name="Standaardalinea-lettertype" style:family="text">
      <style:text-properties style:font-name="Arial" style:font-name-complex="Arial" style:font-size-complex="9pt"/>
    </style:style>
    <style:style style:name="T85" style:parent-style-name="Standaardalinea-lettertype" style:family="text">
      <style:text-properties fo:color="#A6A6A6"/>
    </style:style>
    <style:style style:name="T86" style:parent-style-name="Standaardalinea-lettertype" style:family="text">
      <style:text-properties fo:color="#A6A6A6"/>
    </style:style>
    <style:style style:name="T87" style:parent-style-name="Standaardalinea-lettertype" style:family="text">
      <style:text-properties fo:color="#A6A6A6"/>
    </style:style>
  </office:automatic-styles>
  <office:body>
    <office:text text:use-soft-page-breaks="true">
      <text:p text:style-name="P1">________________________________________________________________________________</text:p>
      <text:h text:style-name="Vraagkop" text:outline-level="1">Model H 4<text:s/><text:tab/></text:h>
      <text:h text:style-name="Formuliertitel" text:outline-level="1">Ondersteuningsverklaring<text:s/></text:h>
      <text:section text:name="Sect1" text:style-name="S1">
        <text:p text:style-name="Inleiding">Met dit formulier verklaart u dat u een kandidatenlijst ondersteunt van een politieke groepering. Dit betekent dat u<text:s/>de deelname van de betreffende groepering aan de verkiezing mogelijk maakt. Deze verklaring wordt ter inzage gelegd.</text:p>
        <text:h text:style-name="Inleiding" text:outline-level="1"><text:span text:style-name="T3">Let op!<text:s/></text:span></text:h>
        <text:p text:style-name="Inleiding"><text:span text:style-name="ol">U mag zich niet laten omkopen tot het afleggen van deze ondersteuningsverklaring. Degene die u omkoopt of u hiertoe anderszins dwi</text:span><text:span text:style-name="ol">ngt, is tevens strafbaar. Op beide misdrijven staat een gevangenisstraf van maximaal zes maanden of een geldboete.</text:span></text:p>
      </text:section>
      <text:section text:name="Sect2" text:style-name="S2">
        <text:p text:style-name="P4">_______________________________________________________________________________</text:p>
        <text:h text:style-name="Vraagkop" text:outline-level="1">1. Verkiezing</text:h>
        <text:p text:style-name="Vraagtekst">Het gaat om de verkiezing van:</text:p>
        <text:p text:style-name="Vraagtekst"><text:s/>de Tweede Kamer der Staten-Generaal</text:p>
        <text:p text:style-name="Vraagtekst"><text:s/>de Eerste Kamer der Staten-Generaal<text:tab/><text:tab/><text:tab/><text:span text:style-name="T5">________________________</text:span></text:p>
        <text:p text:style-name="Vraagtekst"><text:s/>de provinciale staten van<text:tab/><text:s text:c="42"/><text:span text:style-name="T6">________________________</text:span><text:span text:style-name="T7"><text:s text:c="7"/></text:span></text:p>
        <text:p text:style-name="Vraagtekst"><text:s/>het algemeen bestuur van het waterschap <text:s text:c="25"/><text:span text:style-name="T8">___</text:span><text:span text:style-name="T9">_____________________</text:span></text:p>
        <text:p text:style-name="Vraagtekst"><text:s/>de gemeenteraad van<text:tab/><text:s text:c="43"/><text:tab/><text:span text:style-name="T10">________________________</text:span><text:span text:style-name="T11"><text:s text:c="7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kiescollege van het openbaar lichaam<text:tab/><text:s/>Bonaire<text:tab/><text:s/>Saba<text:tab/><text:tab/><text:s/>Sint Eustatius</text:p>
        <text:p text:style-name="Vraagtekst"><text:s/>het Europees Parlement</text:p>
        <text:p text:style-name="P12">_________________________________________________________________________________</text:p>
        <text:h text:style-name="Vraagkop" text:outline-level="1">2. Politieke groepering</text:h>
        <text:p text:style-name="Vraagtekst">De aanduiding van de politieke groepering waarvan u de kandidatenlijst ondersteunt: <text:s/><text:span text:style-name="T13">______________________</text:span></text:p>
        <text:p text:style-name="P14">________________________________________________________________________________</text:p>
        <text:h text:style-name="Vraagkop" text:outline-level="1">3. Kandidaten op de lijst</text:h>
        <text:p text:style-name="Invulkopje"><text:span text:style-name="T15"><text:tab/></text:span>naam<text:tab/><text:tab/><text:tab/><text:tab/>voorletters<text:tab/>woonplaats<text:tab/></text:p>
        <text:p text:style-name="P16"><text:span text:style-name="T17">1</text:span><text:span text:style-name="T18"><text:tab/></text:span><text:span text:style-name="T19"><text:tab/><text:s text:c="10"/></text:span><text:span text:style-name="T20"><text:tab/><text:s text:c="10"/></text:span><text:span text:style-name="T21"><text:tab/><text:s text:c="10"/></text:span><text:span text:style-name="T22"><text:tab/></text:span><text:span text:style-name="T23"><text:tab/><text:s text:c="10"/></text:span><text:span text:style-name="T24"><text:s/></text:span><text:span text:style-name="T25"><text:tab/></text:span><text:span text:style-name="T26"><text:tab/><text:s text:c="10"/></text:span><text:span text:style-name="T27"><text:tab/><text:s text:c="10"/></text:span><text:span text:style-name="T28"><text:tab/></text:span></text:p>
        <text:p text:style-name="P29"><text:span text:style-name="T30">2</text:span><text:span text:style-name="T31"><text:tab/></text:span><text:span text:style-name="T32"><text:tab/><text:s text:c="10"/></text:span><text:span text:style-name="T33"><text:tab/><text:s text:c="10"/></text:span><text:span text:style-name="T34"><text:tab/><text:s text:c="10"/></text:span><text:span text:style-name="T35"><text:tab/></text:span><text:span text:style-name="T36"><text:tab/></text:span><text:span text:style-name="T37"><text:s text:c="10"/></text:span><text:span text:style-name="T38"><text:s/></text:span><text:span text:style-name="T39"><text:tab/></text:span><text:span text:style-name="T40"><text:tab/><text:s text:c="10"/></text:span><text:span text:style-name="T41"><text:tab/><text:s text:c="10"/></text:span><text:span text:style-name="T42"><text:tab/></text:span></text:p>
        <text:p text:style-name="P43"><text:span text:style-name="T44">3</text:span><text:span text:style-name="T45"><text:tab/></text:span><text:span text:style-name="T46"><text:tab/><text:s text:c="10"/></text:span><text:span text:style-name="T47"><text:tab/><text:s text:c="10"/></text:span><text:span text:style-name="T48"><text:tab/><text:s text:c="10"/></text:span><text:span text:style-name="T49"><text:tab/></text:span><text:span text:style-name="T50"><text:tab/><text:s text:c="10"/></text:span><text:span text:style-name="T51"><text:s/></text:span><text:span text:style-name="T52"><text:tab/></text:span><text:span text:style-name="T53"><text:tab/><text:s text:c="10"/></text:span><text:span text:style-name="T54"><text:tab/><text:s text:c="10"/></text:span><text:span text:style-name="T55"><text:tab/></text:span></text:p>
        <text:p text:style-name="P56"><text:span text:style-name="T57">4</text:span><text:span text:style-name="T58"><text:tab/></text:span><text:span text:style-name="T59"><text:tab/><text:s text:c="10"/></text:span><text:span text:style-name="T60"><text:tab/><text:s text:c="10"/></text:span><text:span text:style-name="T61"><text:tab/><text:s text:c="10"/></text:span><text:span text:style-name="T62"><text:tab/></text:span><text:span text:style-name="T63"><text:tab/><text:s text:c="10"/></text:span><text:span text:style-name="T64"><text:s/></text:span><text:span text:style-name="T65"><text:tab/></text:span><text:span text:style-name="T66"><text:tab/><text:s text:c="10"/></text:span><text:span text:style-name="T67"><text:tab/><text:s text:c="10"/></text:span><text:span text:style-name="T68"><text:tab/></text:span></text:p>
        <text:p text:style-name="Toelichting">Aanvullen met benodigde regels.<text:s/></text:p>
        <text:p text:style-name="P69">_________________________________________________________________________________</text:p>
        <text:h text:style-name="Vraagkop" text:outline-level="1">4. Ondertekening door de kiezer</text:h>
        <text:p text:style-name="Vraagtekst">Ik verklaar dat ik de bovengenoemde kandidatenlijst ondersteun.</text:p>
        <text:p text:style-name="Vraagtekst">Datum<text:tab/><text:tab/><text:tab/><text:span text:style-name="T70">________________</text:span></text:p>
        <text:p text:style-name="Vraagtekst">Naam<text:tab/><text:s/><text:tab/><text:tab/><text:span text:style-name="T71">________________________________________</text:span></text:p>
        <text:p text:style-name="Vraagtekst">Handtekening<text:s/><text:tab/><text:tab/><text:span text:style-name="T72">______________________________</text:span><text:span text:style-name="T73">__________</text:span></text:p>
        <text:p text:style-name="P74">_________________________________________________________________________________</text:p>
        <text:h text:style-name="Vraagkop" text:outline-level="1">5. Verklaring van de burgemeester/gezaghebber<text:s/><text:span text:style-name="T75">(niet bij de Eerste Kamerverkiezing)</text:span></text:h>
        <text:p text:style-name="P76"><text:span text:style-name="T77">De burgemeester/gezaghebber van<text:s/></text:span><text:span text:style-name="T78">________________</text:span><text:span text:style-name="T79"><text:s/>verklaart dat de ondersteuner i</text:span><text:span text:style-name="T80">n zijn gemeente/openbaar lichaam als kiezer is geregistreerd. <text:s/></text:span></text:p>
        <text:p text:style-name="P81"><text:span text:style-name="T82">De kiezer behoort tot kieskring<text:s/></text:span><text:span text:style-name="T83"><text:tab/></text:span><text:span text:style-name="T84"><text:tab/></text:span><text:span text:style-name="T85">________________</text:span></text:p>
        <text:p text:style-name="Vraagtekst">Datum<text:tab/><text:tab/><text:tab/><text:tab/><text:tab/><text:span text:style-name="T86">__________________</text:span></text:p>
        <text:p text:style-name="Vraagtekst">Ondertekening of gemeentestempel<text:tab/><text:span text:style-name="T87">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ol" style:display-name="ol" style:family="text" style:parent-style-name="Standaardalinea-lettertype"/>
    <style:style style:name="al" style:display-name="al" style:family="paragraph" style:parent-style-name="Standaard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93D65" style:text-underline-type="single" style:text-underline-style="solid" style:text-underline-width="auto" style:text-underline-mode="continuous" style:text-underline-color="font-color"/>
    </style:style>
    <style:style style:name="InvulkopjeChar" style:display-name="5. Invulkopje Char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 H 1</dc:title>
    <dc:subject/>
    <meta:initial-creator>haring</meta:initial-creator>
    <dc:creator>Rutger den Toom</dc:creator>
    <meta:creation-date>2023-09-06T13:21:00Z</meta:creation-date>
    <dc:date>2023-09-06T13:21:00Z</dc:date>
    <meta:print-date>2012-08-28T10:07:00Z</meta:print-date>
    <meta:template xlink:href="Normal" xlink:type="simple"/>
    <meta:editing-cycles>2</meta:editing-cycles>
    <meta:editing-duration>PT480S</meta:editing-duration>
    <meta:document-statistic meta:page-count="1" meta:paragraph-count="5" meta:word-count="418" meta:character-count="2718" meta:row-count="19" meta:non-whitespace-character-count="2305"/>
  </office:meta>
</office:document-meta>
</file>